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Open Sans" svg:font-family="'Ope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office:font-face-decls>
  <office:automatic-styles>
    <style:style style:name="P1" style:family="paragraph" style:parent-style-name="Standard">
      <style:paragraph-properties fo:margin-top="2.646cm" fo:margin-bottom="3.034cm" fo:line-height="100%"/>
    </style:style>
    <style:style style:name="P2" style:family="paragraph" style:parent-style-name="Standard" style:list-style-name="WWNum2">
      <style:paragraph-properties fo:margin-left="1.27cm" fo:margin-right="0cm" fo:margin-top="0cm" fo:margin-bottom="0cm" fo:line-height="100%" fo:text-indent="-0.635cm" style:auto-text-indent="false"/>
    </style:style>
    <style:style style:name="P3" style:family="paragraph" style:parent-style-name="Standard" style:list-style-name="WWNum3">
      <style:paragraph-properties fo:margin-left="1.27cm" fo:margin-right="0cm" fo:margin-top="0cm" fo:margin-bottom="0cm" fo:line-height="100%" fo:text-indent="-0.635cm" style:auto-text-indent="false"/>
    </style:style>
    <style:style style:name="P4" style:family="paragraph" style:parent-style-name="Standard" style:list-style-name="WWNum2">
      <style:paragraph-properties fo:margin-left="1.27cm" fo:margin-right="0cm" fo:margin-top="2.646cm" fo:margin-bottom="0cm" fo:line-height="100%" fo:text-indent="-0.635cm" style:auto-text-indent="false"/>
    </style:style>
    <style:style style:name="P5" style:family="paragraph" style:parent-style-name="Standard" style:list-style-name="WWNum3">
      <style:paragraph-properties fo:margin-left="1.27cm" fo:margin-right="0cm" fo:margin-top="2.646cm" fo:margin-bottom="0cm" fo:line-height="100%" fo:text-indent="-0.635cm" style:auto-text-indent="false"/>
    </style:style>
    <style:style style:name="P6" style:family="paragraph" style:parent-style-name="Standard" style:list-style-name="WWNum2">
      <style:paragraph-properties fo:margin-left="1.27cm" fo:margin-right="0cm" fo:margin-top="0cm" fo:margin-bottom="2.646cm" fo:line-height="100%" fo:text-indent="-0.635cm" style:auto-text-indent="false"/>
    </style:style>
    <style:style style:name="P7" style:family="paragraph" style:parent-style-name="Standard" style:list-style-name="WWNum3">
      <style:paragraph-properties fo:margin-left="1.27cm" fo:margin-right="0cm" fo:margin-top="0cm" fo:margin-bottom="2.646cm" fo:line-height="100%" fo:text-indent="-0.635cm" style:auto-text-indent="false"/>
    </style:style>
    <style:style style:name="P8" style:family="paragraph" style:parent-style-name="Standard">
      <style:paragraph-properties fo:margin-top="0cm" fo:margin-bottom="0.529cm" fo:line-height="100%"/>
    </style:style>
    <style:style style:name="P9" style:family="paragraph" style:parent-style-name="Heading_20_1" style:master-page-name="Standard">
      <style:paragraph-properties fo:margin-top="2.646cm" fo:margin-bottom="3.175cm" fo:line-height="100%" fo:keep-together="auto" style:page-number="auto" fo:padding="0cm" fo:border="none" fo:keep-with-next="auto"/>
    </style:style>
    <style:style style:name="P10" style:family="paragraph" style:parent-style-name="Heading_20_1" style:list-style-name="WWNum1">
      <style:paragraph-properties fo:margin-left="1.27cm" fo:margin-right="0cm" fo:margin-top="2.646cm" fo:margin-bottom="3.175cm" fo:line-height="100%" fo:keep-together="auto" fo:text-indent="-0.635cm" style:auto-text-indent="false" fo:padding="0cm" fo:border="none" fo:keep-with-next="auto"/>
    </style:style>
    <style:style style:name="P11" style:family="paragraph" style:parent-style-name="Heading_20_1">
      <style:paragraph-properties fo:margin-left="1.27cm" fo:margin-right="0cm" fo:margin-top="2.646cm" fo:margin-bottom="3.175cm" fo:line-height="100%" fo:keep-together="auto" fo:text-indent="0cm" style:auto-text-indent="false" fo:padding="0cm" fo:border="none" fo:keep-with-next="auto"/>
    </style:style>
    <style:style style:name="P12" style:family="paragraph" style:parent-style-name="Heading_20_2">
      <style:paragraph-properties fo:margin-top="3.034cm" fo:margin-bottom="2.787cm" fo:line-height="158%" fo:keep-together="auto" fo:keep-with-next="auto"/>
    </style:style>
    <style:style style:name="P13" style:family="paragraph" style:parent-style-name="Heading_20_3">
      <style:paragraph-properties fo:margin-top="3.034cm" fo:margin-bottom="2.787cm" fo:line-height="184%" fo:keep-together="auto" fo:keep-with-next="auto"/>
    </style:style>
    <style:style style:name="P14" style:family="paragraph" style:parent-style-name="Heading_20_4">
      <style:paragraph-properties fo:margin-top="3.034cm" fo:margin-bottom="2.787cm" fo:line-height="120%" fo:keep-together="auto" fo:keep-with-next="auto"/>
    </style:style>
    <style:style style:name="T1" style:family="text">
      <style:text-properties style:font-name="Open Sans" fo:font-size="10pt" style:font-name-asian="Open Sans1" style:font-size-asian="10pt" style:font-name-complex="Open Sans1" style:font-size-complex="10pt"/>
    </style:style>
    <style:style style:name="T2" style:family="text">
      <style:text-properties style:font-name="Open Sans" fo:font-size="10pt" fo:font-weight="bold" style:font-name-asian="Open Sans1" style:font-size-asian="10pt" style:font-weight-asian="bold" style:font-name-complex="Open Sans1" style:font-size-complex="10pt"/>
    </style:style>
    <style:style style:name="T3" style:family="text">
      <style:text-properties fo:color="#000000" style:font-name="Open Sans" fo:font-size="10pt" style:font-name-asian="Open Sans1" style:font-size-asian="10pt" style:font-name-complex="Open Sans1" style:font-size-complex="10pt"/>
    </style:style>
    <style:style style:name="T4" style:family="text">
      <style:text-properties fo:color="#000000" style:font-name="Open Sans" fo:font-size="10pt" style:text-underline-style="none" style:font-name-asian="Open Sans1" style:font-size-asian="10pt" style:font-name-complex="Open Sans1" style:font-size-complex="10pt"/>
    </style:style>
    <style:style style:name="T5" style:family="text">
      <style:text-properties fo:color="#1155cc" style:font-name="Open Sans" fo:font-size="10pt" style:font-name-asian="Open Sans1" style:font-size-asian="10pt" style:font-name-complex="Open San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_dwkx6of0ld8g"/><text:span text:style-name="T2">Datenschutz</text:span></text:h>
      <text:list xml:id="list6037056808046788763" text:style-name="WWNum1">
        <text:list-item>
          <text:h text:style-name="P10" text:outline-level="1"><text:bookmark text:name="_onhw3fiiqnbb"/><text:span text:style-name="T2">Datenschutz auf einen Blick</text:span></text:h>
        </text:list-item>
      </text:list>
      <text:h text:style-name="P11" text:outline-level="1"><text:bookmark text:name="_ygchdevrwhl"/><text:span text:style-name="T3">Allgemeine Hinweise</text:span></text:h>
      <text:p text:style-name="P1"><text:span text:style-name="T1">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span></text:p>
      <text:h text:style-name="P13" text:outline-level="3"><text:bookmark text:name="_yss11yh570wr"/><text:span text:style-name="T3">Datenerfassung auf dieser Website</text:span></text:h>
      <text:h text:style-name="P14" text:outline-level="4"><text:bookmark text:name="_trfklmfyg1zh"/><text:span text:style-name="T3">Wer ist verantwortlich für die Datenerfassung auf dieser Website?</text:span></text:h>
      <text:p text:style-name="P1"><text:soft-page-break/><text:span text:style-name="T1">Die Datenverarbeitung auf dieser Website erfolgt durch den Websitebetreiber. Dessen Kontaktdaten können Sie dem Abschnitt „Hinweis zur Verantwortlichen Stelle“ in dieser Datenschutzerklärung entnehmen.</text:span></text:p>
      <text:h text:style-name="P14" text:outline-level="4"><text:bookmark text:name="_xdx3igqdqajs"/><text:span text:style-name="T3">Wie erfassen wir Ihre Daten?</text:span></text:h>
      <text:p text:style-name="P1"><text:span text:style-name="T1">Ihre Daten werden zum einen dadurch erhoben, dass Sie uns diese mitteilen. Hierbei kann es sich z. B. um Daten handeln, die Sie in ein Kontaktformular eingeben.</text:span></text:p>
      <text:p text:style-name="P1"><text:span text:style-name="T1">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text:span></text:p>
      <text:h text:style-name="P14" text:outline-level="4"><text:bookmark text:name="_zhanl8i9ou8k"/><text:span text:style-name="T3">Wofür nutzen wir Ihre Daten?</text:span></text:h>
      <text:p text:style-name="P1"><text:span text:style-name="T1">Ein Teil der Daten wird erhoben, um eine fehlerfreie Bereitstellung der Website zu gewährleisten. Andere Daten können zur Analyse Ihres Nutzerverhaltens verwendet werden.</text:span></text:p>
      <text:h text:style-name="P14" text:outline-level="4"><text:bookmark text:name="_meydtsym7gng"/><text:span text:style-name="T3">Welche Rechte haben Sie bezüglich Ihrer Daten?</text:span></text:h>
      <text:p text:style-name="P1"><text:soft-page-break/><text:span text:style-name="T1">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text:span></text:p>
      <text:p text:style-name="P1"><text:span text:style-name="T1">Hierzu sowie zu weiteren Fragen zum Thema Datenschutz können Sie sich jederzeit an uns wenden.</text:span></text:p>
      <text:h text:style-name="P13" text:outline-level="3"><text:bookmark text:name="_e9brz7xc8m2f"/><text:span text:style-name="T3">Analyse-Tools und Tools von Dritt­anbietern</text:span></text:h>
      <text:p text:style-name="P1"><text:span text:style-name="T1">Beim Besuch dieser Website kann Ihr Surf-Verhalten statistisch ausgewertet werden. Das geschieht vor allem mit sogenannten Analyseprogrammen.</text:span></text:p>
      <text:p text:style-name="P1"><text:span text:style-name="T1">Detaillierte Informationen zu diesen Analyseprogrammen finden Sie in der folgenden Datenschutzerklärung.</text:span></text:p>
      <text:h text:style-name="P12" text:outline-level="2"><text:bookmark text:name="_e024z3jyawg1"/><text:span text:style-name="T2">2. Hosting</text:span></text:h>
      <text:h text:style-name="P13" text:outline-level="3"><text:bookmark text:name="_kwl7hc5yqjft"/><text:span text:style-name="T3">Externes Hosting</text:span></text:h>
      <text:p text:style-name="P1"><text:soft-page-break/><text:span text:style-name="T1">Diese Website wird bei einem externen Dienstleister gehostet (Hoster). Die personenbezogenen Daten, die auf dieser Website erfasst werden, werden auf den Servern des Hosters gespeichert. Hierbei kann es sich v. a. um IP-Adressen, Kontaktanfragen, Meta- und Kommunikationsdaten, Vertragsdaten, Kontaktdaten, Namen, Website Zugriffe und sonstige Daten, die über eine Website generiert werden, handeln.</text:span></text:p>
      <text:p text:style-name="P1"><text:span text:style-name="T1">Der Einsatz des Hosters erfolgt zum Zwecke der Vertragserfüllung gegenüber unseren potenziellen und bestehenden Kunden (Art. 6 Abs. 1 lit. b DSGVO) und im Interesse einer sicheren, schnellen und effizienten Bereitstellung unseres Online-Angebots durch einen professionellen Anbieter (Art. 6 Abs. 1 lit. f DSGVO).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text:span></text:p>
      <text:p text:style-name="P1"><text:span text:style-name="T1">Unser Hoster wird Ihre Daten nur insoweit verarbeiten, wie dies zur Erfüllung seiner Leistungspflichten erforderlich ist und unsere Weisungen in Bezug auf diese Daten befolgen.</text:span><text:span text:style-name="T3">Auftragsverarbeitung</text:span></text:p>
      <text:p text:style-name="P1"><text:span text:style-name="T1">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text:span></text:p>
      <text:h text:style-name="P12" text:outline-level="2"><text:bookmark text:name="_rm1f8eioylyw"/><text:span text:style-name="T2">3. Allgemeine Hinweise und Pflicht­informationen</text:span></text:h>
      <text:h text:style-name="P13" text:outline-level="3"><text:bookmark text:name="_1h2l1yqr8hpo"/><text:span text:style-name="T3">Datenschutz</text:span></text:h>
      <text:p text:style-name="P1"><text:soft-page-break/><text:span text:style-name="T1">Die Betreiber dieser Seiten nehmen den Schutz Ihrer persönlichen Daten sehr ernst. Wir behandeln Ihre personenbezogenen Daten vertraulich und entsprechend den gesetzlichen Datenschutzvorschriften sowie dieser Datenschutzerklärung.</text:span></text:p>
      <text:p text:style-name="P1"><text:span text:style-name="T1">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span></text:p>
      <text:p text:style-name="P1"><text:span text:style-name="T1">Wir weisen darauf hin, dass die Datenübertragung im Internet (z. B. bei der Kommunikation per E-Mail) Sicherheitslücken aufweisen kann. Ein lückenloser Schutz der Daten vor dem Zugriff durch Dritte ist nicht möglich.</text:span></text:p>
      <text:h text:style-name="P13" text:outline-level="3"><text:bookmark text:name="_qkbwvctr1kcr"/><text:span text:style-name="T3">Hinweis zur verantwortlichen Stelle</text:span></text:h>
      <text:p text:style-name="P1"><text:span text:style-name="T1">Die verantwortliche Stelle für die Datenverarbeitung auf dieser Website ist:</text:span></text:p>
      <text:p text:style-name="P1"><text:span text:style-name="T1">Die Kleine Agentur<text:line-break/>Diana Kleine<text:line-break/>Schellingstr. 67<text:line-break/>80799 München</text:span></text:p>
      <text:p text:style-name="P1"><text:soft-page-break/><text:span text:style-name="T1">Telefon: 0176/55353295<text:line-break/>E-Mail: info@diekleineagentur.com</text:span></text:p>
      <text:p text:style-name="P1"><text:span text:style-name="T1">Verantwortliche Stelle ist die natürliche oder juristische Person, die allein oder gemeinsam mit anderen über die Zwecke und Mittel der Verarbeitung von personenbezogenen Daten (z. B. Namen, E-Mail-Adressen o. Ä.) entscheidet.</text:span></text:p>
      <text:h text:style-name="P13" text:outline-level="3"><text:bookmark text:name="_s0njlpfh69hw"/><text:span text:style-name="T3">Speicherdauer</text:span></text:h>
      <text:p text:style-name="P1"><text:span text:style-name="T1">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text:span></text:p>
      <text:h text:style-name="P13" text:outline-level="3"><text:bookmark text:name="_sby72e9qln80"/><text:span text:style-name="T3">Allgemeine Hinweise zu den Rechtsgrundlagen der Datenverarbeitung auf dieser Website</text:span></text:h>
      <text:p text:style-name="P1"><text:span text:style-name="T1">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text:span><text:soft-page-break/><text:span text:style-name="T1">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text:span></text:p>
      <text:h text:style-name="P13" text:outline-level="3"><text:bookmark text:name="_xb4i07sggj"/><text:span text:style-name="T3">Widerruf Ihrer Einwilligung zur Datenverarbeitung</text:span></text:h>
      <text:p text:style-name="P1"><text:span text:style-name="T1">Viele Datenverarbeitung Vorgänge sind nur mit Ihrer ausdrücklichen Einwilligung möglich. Sie können eine bereits erteilte Einwilligung jederzeit widerrufen. Die Rechtmäßigkeit der bis zum Widerruf erfolgten Datenverarbeitung bleibt vom Widerruf unberührt.</text:span></text:p>
      <text:h text:style-name="P13" text:outline-level="3"><text:bookmark text:name="_ysf68nqkjpgj"/><text:span text:style-name="T3">Widerspruchsrecht gegen die Datenerhebung in besonderen Fällen sowie gegen Direktwerbung (Art. 21 DSGVO)</text:span></text:h>
      <text:p text:style-name="P1"><text:span text:style-name="T1">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span></text:p>
      <text:p text:style-name="P1"><text:soft-page-break/><text:span text:style-name="T1">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ßEND NICHT MEHR ZUM ZWECKE DER DIREKTWERBUNG VERWENDET (WIDERSPRUCH NACH ART. 21 ABS. 2 DSGVO).</text:span></text:p>
      <text:h text:style-name="P13" text:outline-level="3"><text:bookmark text:name="_nej3cg7b1cck"/><text:span text:style-name="T3">Beschwerde­recht bei der zuständigen Aufsichts­behörde</text:span></text:h>
      <text:p text:style-name="P1"><text:span text:style-name="T1">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span></text:p>
      <text:h text:style-name="P13" text:outline-level="3"><text:bookmark text:name="_3f63fdephi26"/><text:span text:style-name="T3">Recht auf Daten­übertrag­barkeit</text:span></text:h>
      <text:p text:style-name="P1"><text:span text:style-name="T1">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span></text:p>
      <text:h text:style-name="P13" text:outline-level="3"><text:bookmark text:name="_gmtoigyynwg9"/><text:span text:style-name="T3">Auskunft, Löschung und Berichtigung</text:span></text:h>
      <text:p text:style-name="P1"><text:soft-page-break/><text:span text:style-name="T1">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text:span></text:p>
      <text:h text:style-name="P13" text:outline-level="3"><text:bookmark text:name="_4funeeufdt66"/><text:span text:style-name="T3">Recht auf Einschränkung der Verarbeitung</text:span></text:h>
      <text:p text:style-name="P1"><text:span text:style-name="T1">Sie haben das Recht, die Einschränkung der Verarbeitung Ihrer personenbezogenen Daten zu verlangen. Hierzu können Sie sich jederzeit an uns wenden. Das Recht auf Einschränkung der Verarbeitung besteht in folgenden Fällen:</text:span></text:p>
      <text:list xml:id="list6410606530498470742" text:style-name="WWNum2">
        <text:list-item>
          <text:p text:style-name="P4"><text:span text:style-name="T1">Wenn Sie die Richtigkeit Ihrer bei uns gespeicherten personenbezogenen Daten bestreiten, benötigen wir in der Regel Zeit, um dies zu überprüfen. Für die Dauer der Prüfung haben Sie das Recht, die Einschränkung der Verarbeitung Ihrer personenbezogenen Daten zu verlangen.</text:span></text:p>
        </text:list-item>
        <text:list-item>
          <text:p text:style-name="P2"><text:span text:style-name="T1">Wenn die Verarbeitung Ihrer personenbezogenen Daten unrechtmäßig geschah/ geschieht, können Sie statt der Löschung die Einschränkung der Datenverarbeitung verlangen.</text:span></text:p>
        </text:list-item>
        <text:list-item>
          <text:p text:style-name="P2"><text:span text:style-name="T1">Wenn wir Ihre personenbezogenen Daten nicht mehr benötigen, Sie sie jedoch zur Ausübung, Verteidigung oder Geltendmachung von Rechtsansprüchen benötigen, haben Sie das Recht, statt der Löschung die Einschränkung der Verarbeitung Ihrer personenbezogenen Daten zu verlangen.</text:span></text:p>
        </text:list-item>
        <text:list-item>
          <text:p text:style-name="P6"><text:span text:style-name="T1">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text:span></text:p>
        </text:list-item>
      </text:list>
      <text:p text:style-name="P1"><text:span text:style-name="T1">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span></text:p>
      <text:h text:style-name="P13" text:outline-level="3"><text:bookmark text:name="_udiqab2y4zb9"/><text:soft-page-break/><text:span text:style-name="T3">SSL- bzw. TLS-Verschlüsselung</text:span></text:h>
      <text:p text:style-name="P1"><text:span text:style-name="T1">Diese Seite nutzt aus Sicherheitsgründen und zum Schutz der Übertragung vertraulicher Inhalte, wie zum Beispiel Bestellungen oder Anfragen, die Sie an uns als Seitenbetreiber senden, eine SSL- bzw. TLS-Verschlüsselung. Eine verschlüsselte Verbindung erkennen Sie daran, dass die Adresszeile des Browsers von „http://“ auf „https://“ wechselt und an dem Schloss-Symbol in Ihrer Browserzeile.</text:span></text:p>
      <text:p text:style-name="P1"><text:span text:style-name="T1">Wenn die SSL- bzw. TLS-Verschlüsselung aktiviert ist, können die Daten, die Sie an uns übermitteln, nicht von Dritten mitgelesen werden.</text:span></text:p>
      <text:h text:style-name="P13" text:outline-level="3"><text:bookmark text:name="_3ojmh4uywpbz"/><text:span text:style-name="T3">Widerspruch gegen Werbe-E-Mails</text:span></text:h>
      <text:p text:style-name="P1"><text:span text:style-name="T1">Der Nutzung von im Rahmen der Impressumspflicht veröffentlichten Kontaktdaten zur Übersendung von nicht ausdrücklich angeforderter Werbung und Informationsmaterialien wird hiermit widersprochen. Die Betreiber der Seiten behalten sich ausdrücklich rechtliche Schritte im Falle der unverlangten Zusendung von Werbeinformationen, etwa durch Spam-E-Mails, vor.</text:span></text:p>
      <text:h text:style-name="P12" text:outline-level="2"><text:bookmark text:name="_fi9tyvnc9vc9"/><text:span text:style-name="T2">4. Datenerfassung auf dieser Website</text:span></text:h>
      <text:h text:style-name="P13" text:outline-level="3"><text:bookmark text:name="_in13q4hb157k"/><text:span text:style-name="T3">Server-Log-Dateien</text:span></text:h>
      <text:p text:style-name="P1"><text:soft-page-break/><text:span text:style-name="T1">Der Provider der Seiten erhebt und speichert automatisch Informationen in sogenannten Server-Log-Dateien, die Ihr Browser automatisch an uns übermittelt. Dies sind:</text:span></text:p>
      <text:list xml:id="list708952896732140758" text:style-name="WWNum3">
        <text:list-item>
          <text:p text:style-name="P5"><text:span text:style-name="T1">Browsertyp und Browserversion</text:span></text:p>
        </text:list-item>
        <text:list-item>
          <text:p text:style-name="P3"><text:span text:style-name="T1">verwendetes Betriebssystem</text:span></text:p>
        </text:list-item>
        <text:list-item>
          <text:p text:style-name="P3"><text:span text:style-name="T1">Referrer URL</text:span></text:p>
        </text:list-item>
        <text:list-item>
          <text:p text:style-name="P3"><text:span text:style-name="T1">Hostname des zugreifenden Rechners</text:span></text:p>
        </text:list-item>
        <text:list-item>
          <text:p text:style-name="P3"><text:span text:style-name="T1">Uhrzeit der Serveranfrage</text:span></text:p>
        </text:list-item>
        <text:list-item>
          <text:p text:style-name="P7"><text:span text:style-name="T1">IP-Adresse</text:span></text:p>
        </text:list-item>
      </text:list>
      <text:p text:style-name="P1"><text:span text:style-name="T1">Eine Zusammenführung dieser Daten mit anderen Datenquellen wird nicht vorgenommen.</text:span></text:p>
      <text:p text:style-name="P1"><text:span text:style-name="T1">Die Erfassung dieser Daten erfolgt auf Grundlage von Art. 6 Abs. 1 lit. f DSGVO. Der Websitebetreiber hat ein berechtigtes Interesse an der technisch fehlerfreien Darstellung und der Optimierung seiner Website – hierzu müssen die Server-Log-Files erfasst werden.</text:span></text:p>
      <text:h text:style-name="P13" text:outline-level="3"><text:bookmark text:name="_gpxcmixe7k0b"/><text:span text:style-name="T3">Kontaktformular</text:span></text:h>
      <text:p text:style-name="P1"><text:span text:style-name="T1">Wenn Sie uns per Kontaktformular Anfragen zukommen lassen, werden Ihre Angaben aus dem Anfrageformular inklusive der von Ihnen angegebenen Kontaktdaten zwecks Bearbeitung der Anfrage und für den Fall von Anschlussfragen bei uns gespeichert. Diese Daten geben wir nicht ohne Ihre Einwilligung weiter.</text:span></text:p>
      <text:p text:style-name="P1"><text:soft-page-break/><text:span text:style-name="T1">Die Verarbeitung dieser Daten erfolgt auf Grundlage von Art. 6 Abs. 1 lit. b DSGVO, sofern Ihre Anfrage mit der Erfüllung eines 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Einwilligung ist jederzeit widerrufbar.</text:span></text:p>
      <text:p text:style-name="P1"><text:span text:style-name="T1">Die von Ihnen im Kontaktformular eingegebenen Daten verbleiben bei uns, bis Sie uns zur Löschung auffordern, Ihre Einwilligung zur Speicherung widerrufen oder der Zweck für die Datenspeicherung entfällt (z. B. nach abgeschlossener Bearbeitung Ihrer Anfrage). Zwingende gesetzliche Bestimmungen – insbesondere Aufbewahrungsfristen – bleiben unberührt.</text:span></text:p>
      <text:h text:style-name="P13" text:outline-level="3"><text:bookmark text:name="_hx4jtgkn9x5r"/><text:span text:style-name="T3">Anfrage per E-Mail, Telefon oder Telefax</text:span></text:h>
      <text:p text:style-name="P1"><text:span text:style-name="T1">Wenn Sie uns per E-Mail, Telefon oder Telefax kontaktieren, wird Ihre Anfrage inklusive aller daraus hervorgehenden personenbezogenen Daten (Name, Anfrage) zum Zwecke der Bearbeitung Ihres Anliegens bei uns gespeichert und verarbeitet. Diese Daten geben wir nicht ohne Ihre Einwilligung weiter.</text:span></text:p>
      <text:p text:style-name="P1"><text:span text:style-name="T1">Die Verarbeitung dieser Daten erfolgt auf Grundlage von Art. 6 Abs. 1 lit. b DSGVO, sofern Ihre Anfrage mit der Erfüllung eines 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Einwilligung ist jederzeit widerrufbar.</text:span></text:p>
      <text:p text:style-name="P1"><text:span text:style-name="T1">Die von Ihnen an uns per Kontaktanfragen übersandten Daten verbleiben bei uns, bis Sie uns zur Löschung auffordern, Ihre Einwilligung zur Speicherung widerrufen oder der Zweck für die Datenspeicherung entfällt (z. B. nach abgeschlossener Bearbeitung Ihres Anliegens). Zwingende gesetzliche Bestimmungen – insbesondere gesetzliche Aufbewahrungsfristen – bleiben unberührt.</text:span></text:p>
      <text:h text:style-name="P12" text:outline-level="2"><text:bookmark text:name="_kuk0rirrj2up"/><text:soft-page-break/><text:span text:style-name="T2">5. Plugins und Tools</text:span></text:h>
      <text:h text:style-name="P13" text:outline-level="3"><text:bookmark text:name="_csipgfazwvmo"/><text:span text:style-name="T3">Google Web Fonts (lokales Hosting)</text:span></text:h>
      <text:p text:style-name="P1"><text:span text:style-name="T1">Diese Seite nutzt zur einheitlichen Darstellung von Schriftarten so genannte Web Fonts, die von Google bereitgestellt werden. Die Google Fonts sind lokal installiert. Eine Verbindung zu Servern von Google findet dabei nicht statt.</text:span></text:p>
      <text:p text:style-name="P1"><text:span text:style-name="T1">Weitere Informationen zu Google Web Fonts finden Sie unter </text:span><text:a xlink:type="simple" xlink:href="https://developers.google.com/fonts/faq" text:style-name="Internet_20_link" text:visited-style-name="Visited_20_Internet_20_Link"><text:span text:style-name="T5">https://developers.google.com/fonts/faq</text:span></text:a><text:span text:style-name="T1"> und in der Datenschutzerklärung von Google: </text:span><text:a xlink:type="simple" xlink:href="https://policies.google.com/privacy?hl=de" text:style-name="Internet_20_link" text:visited-style-name="Visited_20_Internet_20_Link"><text:span text:style-name="T5">https://policies.google.com/privacy?hl=de</text:span></text:a><text:span text:style-name="T1">.</text:span></text:p>
      <text:h text:style-name="P13" text:outline-level="3"><text:bookmark text:name="_nyn4yqdl7xq4"/><text:span text:style-name="T3">Font Awesome (lokales Hosting)</text:span></text:h>
      <text:p text:style-name="P1"><text:span text:style-name="T1">Diese Seite nutzt zur einheitlichen Darstellung von Schriftarten Font Awesome. Font Awesome ist lokal installiert. Eine Verbindung zu Servern von Fonticons, Inc. findet dabei nicht statt.</text:span></text:p>
      <text:p text:style-name="P1"><text:span text:style-name="T1">Weitere Informationen zu Font Awesome finden Sie in der Datenschutzerklärung für Font Awesome unter: </text:span><text:a xlink:type="simple" xlink:href="https://fontawesome.com/privacy" text:style-name="Internet_20_link" text:visited-style-name="Visited_20_Internet_20_Link"><text:span text:style-name="T5">https://fontawesome.com/privacy</text:span></text:a><text:span text:style-name="T1">.</text:span></text:p>
      <text:p text:style-name="P8"><text:soft-page-break/><text:span text:style-name="T1">Die Kleine Agentur <text:line-break/>Diana Kleine<text:line-break/>Schellingstr. 67<text:line-break/>80799 Münch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 svg:font-family="Arial" style:font-family-generic="roman" style:font-pitch="variable"/>
    <style:font-face style:name="Open Sans" svg:font-family="'Open Sans'"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1" svg:font-family="'Open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de" fo:country="D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2" style:font-size-asian="15pt" style:font-style-asian="normal" style:font-name-complex="Arial2" style:font-size-complex="15pt" style:font-style-complex="italic"/>
    </style:style>
    <style:style style:name="ListLabel_20_1" style:display-name="ListLabel 1" style:family="text">
      <style:text-properties style:text-underline-style="none"/>
    </style:style>
    <style:style style:name="ListLabel_20_2" style:display-name="ListLabel 2" style:family="text">
      <style:text-properties fo:font-size="13pt" style:text-underline-style="none" style:font-size-asian="13pt" style:font-size-complex="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4" meta:paragraph-count="88" meta:word-count="2251" meta:character-count="16942"/>
    <meta:generator>OpenOffice/4.1.11$Win32 OpenOffice.org_project/4111m1$Build-9808</meta:generator>
  </office:meta>
</office:document-meta>
</file>